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27ecc" officeooo:paragraph-rsid="00127ecc"/>
    </style:style>
    <style:style style:name="P2" style:family="paragraph" style:parent-style-name="Standard">
      <style:paragraph-properties fo:text-align="center" style:justify-single-word="false"/>
      <style:text-properties officeooo:rsid="00127ecc" officeooo:paragraph-rsid="00127ecc"/>
    </style:style>
    <style:style style:name="P3" style:family="paragraph" style:parent-style-name="Standard">
      <style:text-properties fo:font-size="20pt" officeooo:rsid="00127ecc" officeooo:paragraph-rsid="00127ecc" style:font-size-asian="20pt" style:font-size-complex="20pt"/>
    </style:style>
    <style:style style:name="P4" style:family="paragraph" style:parent-style-name="Standard">
      <style:paragraph-properties fo:text-align="center" style:justify-single-word="false"/>
      <style:text-properties fo:font-size="22pt" officeooo:rsid="00127ecc" officeooo:paragraph-rsid="00127ecc" style:font-size-asian="22pt" style:font-size-complex="22pt"/>
    </style:style>
    <style:style style:name="P5" style:family="paragraph" style:parent-style-name="Standard">
      <style:paragraph-properties fo:text-align="center" style:justify-single-word="false"/>
      <style:text-properties fo:font-size="40pt" fo:font-weight="bold" officeooo:rsid="00127ecc" officeooo:paragraph-rsid="00127ecc" style:font-size-asian="40pt" style:font-weight-asian="bold" style:font-size-complex="40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26pt" officeooo:rsid="00127ecc" officeooo:paragraph-rsid="00127ecc" style:font-size-asian="26pt" style:font-size-complex="2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/>
      <text:p text:style-name="Standard"/>
      <text:p text:style-name="P5">RÉPUBLIQUE FRANÇAISE</text:p>
      <text:p text:style-name="P4"/>
      <text:p text:style-name="P1"/>
      <text:p text:style-name="P2"/>
      <text:p text:style-name="P6">PRÉFECTURE DU CANTAL 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3"/>
      <text:p text:style-name="P3">Signature des assesseurs<text:tab/><text:tab/><text:tab/><text:tab/><text:tab/><text:tab/><text:tab/><text:tab/><text:tab/><text:tab/>Signature du Président </text:p>
      <text:p text:style-name="P3">(deux au minimum) <text:tab/><text:tab/><text:tab/><text:tab/><text:tab/><text:tab/><text:tab/><text:tab/><text:tab/><text:tab/><text:tab/>du bureau de vote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6-25T08:58:20.831000000</meta:creation-date>
    <dc:date>2024-06-25T09:04:28.476000000</dc:date>
    <meta:editing-duration>PT6M7S</meta:editing-duration>
    <meta:editing-cycles>1</meta:editing-cycles>
    <meta:document-statistic meta:table-count="0" meta:image-count="0" meta:object-count="0" meta:page-count="1" meta:paragraph-count="4" meta:word-count="18" meta:character-count="144" meta:non-whitespace-character-count="108"/>
    <meta:generator>LibreOffice/7.5.7.1.M1$Windows_X86_64 LibreOffice_project/9d4bf91ba30c991aaed3b97dd4173f7705c6b5ae</meta:generator>
  </office:meta>
</office:document-meta>
</file>